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5F0000BCEE0000CAE24063DB83.wmf"/>
  <manifest:file-entry manifest:media-type="" manifest:full-path="Pictures/200000260000B935000073C184286236.wmf"/>
  <manifest:file-entry manifest:media-type="" manifest:full-path="Pictures/200000800000675A0000561818AA29E4.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automatic-styles>
    <style:style style:name="Taulukko1" style:family="table">
      <style:table-properties style:width="15.099cm" fo:margin-left="0.101cm" table:align="left" style:writing-mode="lr-tb"/>
    </style:style>
    <style:style style:name="Taulukko1.A" style:family="table-column">
      <style:table-column-properties style:column-width="7.549cm"/>
    </style:style>
    <style:style style:name="Taulukko1.1" style:family="table-row">
      <style:table-row-properties style:min-row-height="0.572cm" style:keep-together="true"/>
    </style:style>
    <style:style style:name="Taulukko1.A1"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ulukko1.B1" style:family="table-cell">
      <style:table-cell-properties style:vertical-align="top" fo:padding-left="0.191cm" fo:padding-right="0.191cm" fo:padding-top="0cm" fo:padding-bottom="0cm" fo:border="0.018cm solid #c0c0c0" style:writing-mode="lr-tb"/>
    </style:style>
    <style:style style:name="Taulukko1.2" style:family="table-row">
      <style:table-row-properties style:min-row-height="0.725cm" style:keep-together="true"/>
    </style:style>
    <style:style style:name="Taulukko1.A2" style:family="table-cell">
      <style:table-cell-properties style:vertical-align="top" fo:padding-left="0.191cm" fo:padding-right="0.191cm" fo:padding-top="0cm" fo:padding-bottom="0cm" fo:border-left="0.018cm solid #c0c0c0" fo:border-right="none" fo:border-top="none" fo:border-bottom="0.018cm solid #c0c0c0" style:writing-mode="lr-tb"/>
    </style:style>
    <style:style style:name="Taulukko1.B2" style:family="table-cell">
      <style:table-cell-properties style:vertical-align="top" fo:padding-left="0.191cm" fo:padding-right="0.191cm" fo:padding-top="0cm" fo:padding-bottom="0cm" fo:border-left="0.018cm solid #c0c0c0" fo:border-right="0.018cm solid #c0c0c0" fo:border-top="none" fo:border-bottom="0.018cm solid #c0c0c0" style:writing-mode="lr-tb"/>
    </style:style>
    <style:style style:name="Taulukko2" style:family="table">
      <style:table-properties style:width="15.099cm" fo:margin-left="0.101cm" table:align="left" style:writing-mode="lr-tb"/>
    </style:style>
    <style:style style:name="Taulukko2.A" style:family="table-column">
      <style:table-column-properties style:column-width="2.977cm"/>
    </style:style>
    <style:style style:name="Taulukko2.B" style:family="table-column">
      <style:table-column-properties style:column-width="12.121cm"/>
    </style:style>
    <style:style style:name="Taulukko2.1" style:family="table-row">
      <style:table-row-properties style:keep-together="true"/>
    </style:style>
    <style:style style:name="Taulukko2.A1"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ulukko2.B1" style:family="table-cell">
      <style:table-cell-properties style:vertical-align="top" fo:padding-left="0.191cm" fo:padding-right="0.191cm" fo:padding-top="0cm" fo:padding-bottom="0cm" fo:border="0.018cm solid #c0c0c0" style:writing-mode="lr-tb"/>
    </style:style>
    <style:style style:name="Taulukko2.A2" style:family="table-cell">
      <style:table-cell-properties style:vertical-align="top" fo:padding-left="0.191cm" fo:padding-right="0.191cm" fo:padding-top="0cm" fo:padding-bottom="0cm" fo:border-left="0.018cm solid #c0c0c0" fo:border-right="none" fo:border-top="none" fo:border-bottom="0.018cm solid #c0c0c0" style:writing-mode="lr-tb"/>
    </style:style>
    <style:style style:name="Taulukko2.B2" style:family="table-cell">
      <style:table-cell-properties style:vertical-align="top" fo:padding-left="0.191cm" fo:padding-right="0.191cm" fo:padding-top="0cm" fo:padding-bottom="0cm" fo:border-left="0.018cm solid #c0c0c0" fo:border-right="0.018cm solid #c0c0c0" fo:border-top="none" fo:border-bottom="0.018cm solid #c0c0c0" style:writing-mode="lr-tb"/>
    </style:style>
    <style:style style:name="P1" style:family="paragraph" style:parent-style-name="Tutkielman_20_Nimi" style:master-page-name="Standard"/>
    <style:style style:name="P2" style:family="paragraph" style:parent-style-name="Tiivistelmän_20_otsikkotiedot" style:master-page-name="Muunna_20_1"/>
    <style:style style:name="P3" style:family="paragraph" style:parent-style-name="Esipuheotsikko" style:master-page-name="Muunna_20_2"/>
    <style:style style:name="P4" style:family="paragraph" style:parent-style-name="Esipuheotsikko">
      <style:paragraph-properties fo:break-before="page"/>
    </style:style>
    <style:style style:name="P5" style:family="paragraph" style:parent-style-name="Standard">
      <style:text-properties fo:language="en" fo:country="GB"/>
    </style:style>
    <style:style style:name="P6" style:family="paragraph" style:parent-style-name="Esipuheotsikko" style:master-page-name="Muunna_20_3"/>
    <style:style style:name="P7" style:family="paragraph" style:parent-style-name="Contents_20_1">
      <style:paragraph-properties>
        <style:tab-stops>
          <style:tab-stop style:position="0.847cm"/>
          <style:tab-stop style:position="14.982cm" style:type="right" style:leader-style="dotted" style:leader-text="."/>
          <style:tab-stop style:position="14.998cm" style:type="right" style:leader-style="dotted" style:leader-text="."/>
        </style:tab-stops>
      </style:paragraph-properties>
    </style:style>
    <style:style style:name="P8" style:family="paragraph" style:parent-style-name="Contents_20_2">
      <style:paragraph-properties>
        <style:tab-stops>
          <style:tab-stop style:position="0.843cm"/>
          <style:tab-stop style:position="14.132cm" style:type="right" style:leader-style="dotted" style:leader-text="."/>
          <style:tab-stop style:position="14.148cm" style:type="right" style:leader-style="dotted" style:leader-text="."/>
        </style:tab-stops>
      </style:paragraph-properties>
    </style:style>
    <style:style style:name="P9" style:family="paragraph" style:parent-style-name="Contents_20_3">
      <style:paragraph-properties>
        <style:tab-stops>
          <style:tab-stop style:position="1.697cm"/>
          <style:tab-stop style:position="13.293cm" style:type="right" style:leader-style="dotted" style:leader-text="."/>
          <style:tab-stop style:position="13.309cm" style:type="right" style:leader-style="dotted" style:leader-text="."/>
        </style:tab-stops>
      </style:paragraph-properties>
    </style:style>
    <style:style style:name="P10" style:family="paragraph" style:parent-style-name="Heading_20_1" style:master-page-name="Muunna_20_4"/>
    <style:style style:name="P11" style:family="paragraph" style:parent-style-name="Standard">
      <style:paragraph-properties style:snap-to-layout-grid="false"/>
    </style:style>
    <style:style style:name="P12" style:family="paragraph" style:parent-style-name="Heading_20_2">
      <style:paragraph-properties fo:break-before="page"/>
    </style:style>
    <style:style style:name="P13" style:family="paragraph" style:parent-style-name="Standard" style:list-style-name="WW8Num38">
      <style:paragraph-properties fo:margin-top="0cm" fo:margin-bottom="0cm"/>
    </style:style>
    <style:style style:name="P14" style:family="paragraph" style:parent-style-name="Standard" style:list-style-name="WW8Num25">
      <style:paragraph-properties fo:margin-top="0cm" fo:margin-bottom="0cm"/>
    </style:style>
    <style:style style:name="P15" style:family="paragraph" style:parent-style-name="Lähde">
      <style:paragraph-properties fo:text-align="start" style:justify-single-word="false"/>
    </style:style>
    <style:style style:name="P16" style:family="paragraph" style:parent-style-name="Lähde">
      <style:text-properties fo:language="en" fo:country="GB"/>
    </style:style>
    <style:style style:name="P17" style:family="paragraph" style:parent-style-name="Esipuheotsikko" style:master-page-name="Muunna_20_5">
      <style:paragraph-properties style:page-number="1"/>
    </style:style>
    <style:style style:name="P18" style:family="paragraph" style:parent-style-name="Esipuhe" style:list-style-name="WW8Num38">
      <style:paragraph-properties fo:margin-top="0cm" fo:margin-bottom="0cm" fo:line-height="150%"/>
    </style:style>
    <style:style style:name="T1" style:family="text">
      <style:text-properties fo:font-style="italic" style:font-style-asian="italic"/>
    </style:style>
    <style:style style:name="T2" style:family="text">
      <style:text-properties fo:language="en" fo:country="GB"/>
    </style:style>
    <style:style style:name="T3" style:family="text">
      <style:text-properties fo:language="en" fo:country="GB" fo:font-style="italic"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utkielman_20_Nimi"/>
      <text:p text:style-name="Tutkielman_20_Nimi"/>
      <text:p text:style-name="Tutkielman_20_Nimi"/>
      <text:p text:style-name="Tutkielman_20_Nimi"/>
      <text:p text:style-name="Tutkielman_20_Nimi"/>
      <text:p text:style-name="Tutkielman_20_Nimi">Tutkielman nimi (Suuraakkoset, 18)</text:p>
      <text:p text:style-name="Tekijätiedot2"/>
      <text:p text:style-name="Tekijätiedot2"/>
      <text:p text:style-name="Tekijätiedot2"/>
      <text:p text:style-name="Tekijätiedot2"/>
      <text:p text:style-name="Tekijätiedot2"/>
      <text:p text:style-name="Tekijätiedot2"/>
      <text:p text:style-name="Tekijätiedot2"/>
      <text:p text:style-name="Tekijätiedot2"/>
      <text:p text:style-name="Tekijätiedot2"/>
      <text:p text:style-name="Tekijätiedot2"/>
      <text:p text:style-name="Tekijätiedot2"/>
      <text:p text:style-name="Tekijätiedot2"/>
      <text:p text:style-name="Tekijätiedot2"/>
      <text:p text:style-name="Tekijätiedot2"/>
      <text:p text:style-name="Tekijätiedot2"/>
      <text:p text:style-name="Tekijätiedot2">Tekijän nimi</text:p>
      <text:p text:style-name="Tekijätiedot2">Pro gradu -tutkielma</text:p>
      <text:p text:style-name="Tekijätiedot2">Tietojenkäsittelytiede </text:p>
      <text:p text:style-name="Tekijätiedot2">Kuopion yliopiston <text:line-break/>tietojenkäsittelytieteen laitos</text:p>
      <text:p text:style-name="Tekijätiedot2">Huhtikuu 2005</text:p>
      <text:p text:style-name="P2">KUOPION YLIOPISTO, informaatioteknologian ja kauppatieteiden tiedekunta</text:p>
      <text:p text:style-name="Tiivistelmän_20_otsikkotiedot">Tietojenkäsittelytieteen koulutusohjelma</text:p>
      <text:p text:style-name="Tiivistelmän_20_otsikkotiedot"/>
      <text:p text:style-name="Tiivistelmän_20_otsikkotiedot">TEKIJÄN NIMI, T.: Tutkielman nimi</text:p>
      <text:p text:style-name="Tiivistelmän_20_otsikkotiedot">Pro gradu -tutkielma, <text:page-count style:num-format="1">19</text:page-count> s., 2 liitettä (4 s.)</text:p>
      <text:p text:style-name="Tiivistelmän_20_otsikkotiedot">Pro gradu -tutkielman ohjaajat: FT Nimi Sukunimi ja FM Nimi Sukunimi</text:p>
      <text:p text:style-name="Tiivistelmän_20_otsikkotiedot">Maaliskuu 2005</text:p>
      <text:p text:style-name="Tiivistelmän_20_viiva"/>
      <text:p text:style-name="Tiivistelmä">Avainsanat: 5 kpl avainsanoja</text:p>
      <text:p text:style-name="Tiivistelmä"/>
      <text:p text:style-name="Tiivistelmä">Tähän tulee noin 150-200 sanaa pitkä tiivistelmä, jonka tulee mahtua yhdelle sivulle.</text:p>
      <text:p text:style-name="Tiivistelmä"/>
      <text:p text:style-name="Tiivistelmä">Käytetyt tutkimusmenetelmät, mikäli teoreettinen tutkimus ja perustuu tiettyihin lähteisiin, on tärkeimmät lähteet mainittava. Luonteeltaan empiirisessä tutkimuksessa on mainittava metodit.</text:p>
      <text:p text:style-name="Tiivistelmä"/>
      <text:p text:style-name="Tiivistelmä">Tiivistelmäsivun ylälaidassa olevat bibliografiset tiedot ovat tarkalleen 6 cm korkeat.<text:line-break/>Tiivistelmässä rivivälinä käytetään 1:stä.</text:p>
      <text:p text:style-name="P3">Esipuhe (16, lihavoitu)</text:p>
      <text:p text:style-name="Esipuhe">Tämä tutkielma on tehty Kuopion yliopiston tietojenkäsittelytieteen laitokselle keväällä 2005. Tutkielman ohjaajina toimivat X ja Y, joille haluan osoittaa erityiskiitoksen.</text:p>
      <text:p text:style-name="Esipuhe">Esipuheessa voi ilmaista lähes vapaasti ajatuksiaan, osoittaa kiitoksiaan tai kommenttejaan.</text:p>
      <text:p text:style-name="EsipuheLoppu">Kuopiossa 14.3.2005</text:p>
      <text:p text:style-name="EsipuheLoppu">____________________________<text:line-break/>Tekijän Nimi</text:p>
      <text:p text:style-name="EsipuheLoppu"/>
      <text:p text:style-name="P4">Käsitteet ja lyhenteet</text:p>
      <text:p text:style-name="P5">XML<text:tab/>eXtensible Markup Language</text:p>
      <text:p text:style-name="P5">UML <text:tab/>Unified Modelling Language</text:p>
      <text:p text:style-name="Standard">Komponentti<text:tab/>Toisista ohjelmiston osista riippumaton itsenäinen ohjelmiston osa <text:tab/>[XXX00]</text:p>
      <text:p text:style-name="Standard">Luettelossa on hyvä mainita tutkielman keskeiset lyhenteet ja termit, mikäli niitä on paljon. Esitellyissä määritelmissä tulee viitata lähteeseen, josta määritelmä on peräisin.</text:p>
      <text:p text:style-name="P6">Sisällysluettelo</text:p>
      <text:table-of-content text:style-name="Sect1" text:name="Sisällysluettelo1">
        <text:table-of-content-source text:outline-level="3"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847cm" style:leader-char=" " style:with-tab="false"/>
            <text:index-entry-tab-stop style:type="left" style:position="14.98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843cm" style:leader-char=" " style:with-tab="false"/>
            <text:index-entry-tab-stop style:type="left" style:position="14.132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697cm" style:leader-char=" " style:with-tab="false"/>
            <text:index-entry-tab-stop style:type="left" style:position="13.293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Lähdeluettelon_5f_otsikko"/>
          </text:index-source-styles>
        </text:table-of-content-source>
        <text:index-body>
          <text:p text:style-name="P7"><text:a xlink:type="simple" xlink:href="#1.Johdanto (16, lihavoitu, suuraakkosin)|outline">1 Johdanto (16, lihavoitu, suuraakkosin)<text:tab/>7</text:a></text:p>
          <text:p text:style-name="P7"><text:a xlink:type="simple" xlink:href="#2.Rakenne|outline">2 Rakenne<text:tab/>8</text:a></text:p>
          <text:p text:style-name="P8"><text:a xlink:type="simple" xlink:href="#2.1.Lukujen johdannot|outline">2.1 Lukujen johdannot<text:tab/>8</text:a></text:p>
          <text:p text:style-name="P8"><text:a xlink:type="simple" xlink:href="#2.2.Aliluvut (14, lihavoitu)|outline">2.2 Aliluvut (14, lihavoitu)<text:tab/>8</text:a></text:p>
          <text:p text:style-name="P9"><text:a xlink:type="simple" xlink:href="#2.2.1.Aliotsikko (13, lihavoitu)|outline">2.2.1 Aliotsikko (13, lihavoitu)<text:tab/>8</text:a></text:p>
          <text:p text:style-name="P9"><text:a xlink:type="simple" xlink:href="#2.2.2.Aliotsikko (13, lihavoitu)|outline">2.2.2 Aliotsikko (13, lihavoitu)<text:tab/>8</text:a></text:p>
          <text:p text:style-name="P7"><text:a xlink:type="simple" xlink:href="#3.Sisältö|outline">3 Sisältö<text:tab/>9</text:a></text:p>
          <text:p text:style-name="P7"><text:a xlink:type="simple" xlink:href="#4.Ulkoasu|outline">4 Ulkoasu<text:tab/>10</text:a></text:p>
          <text:p text:style-name="P8"><text:a xlink:type="simple" xlink:href="#4.1.Korostukset|outline">4.1 Korostukset<text:tab/>10</text:a></text:p>
          <text:p text:style-name="P8"><text:a xlink:type="simple" xlink:href="#4.2.Taulukot|outline">4.2 Taulukot<text:tab/>10</text:a></text:p>
          <text:p text:style-name="P8"><text:a xlink:type="simple" xlink:href="#4.3.Kuvat|outline">4.3 Kuvat<text:tab/>11</text:a></text:p>
          <text:p text:style-name="P8"><text:a xlink:type="simple" xlink:href="#4.4.Listat|outline">4.4 Listat<text:tab/>11</text:a></text:p>
          <text:p text:style-name="P8"><text:a xlink:type="simple" xlink:href="#4.5.Lainaukset|outline">4.5 Lainaukset<text:tab/>12</text:a></text:p>
          <text:p text:style-name="P8"><text:a xlink:type="simple" xlink:href="#4.6.Ohjelmakoodit|outline">4.6 Ohjelmakoodit<text:tab/>12</text:a></text:p>
          <text:p text:style-name="P8"><text:a xlink:type="simple" xlink:href="#4.7.Matemaattiset kaavat ja merkinnät|outline">4.7 Matemaattiset kaavat ja merkinnät<text:tab/>14</text:a></text:p>
          <text:p text:style-name="P7"><text:a xlink:type="simple" xlink:href="#5.PohdiNTa|outline">5 PohdiNTa<text:tab/>15</text:a></text:p>
          <text:p text:style-name="P7"><text:s/>Lähteet (16, Suuraakkoset, Lihavointi)<text:tab/>16</text:p>
        </text:index-body>
      </text:table-of-content>
      <text:p text:style-name="Standard">LIITTEET<text:line-break/><text:tab/>LIITE 1: TARKISTUSLISTA (2 sivua)</text:p>
      <text:h text:style-name="P10" text:outline-level="1">Johdanto (16, lihavoitu, suuraakkosin)</text:h>
      <text:p text:style-name="Standard">Tähän johdanto. Ei väliotsikoita johdantoon. Johdannossa esitellään pääluvut.</text:p>
      <text:h text:style-name="Heading_20_1" text:outline-level="1">Rakenne</text:h>
      <text:p text:style-name="Standard">Rakenne luvussa mainitaan tärkeimpiä tutkielman rakenteeseen liittyviä huomiota. Luku 2.1 kertoo lukujen johdannoista ja 2.2 alilukujen muodostuksesta.</text:p>
      <text:h text:style-name="Heading_20_2" text:outline-level="2">Lukujen johdannot</text:h>
      <text:p text:style-name="Standard">Luvun johdannossa tulee lukija johdatella luvun sisältöön. Lisäksi siinä tulee esitellä aliluvut.</text:p>
      <text:h text:style-name="Heading_20_2" text:outline-level="2">Aliluvut (14, lihavoitu)</text:h>
      <text:p text:style-name="Standard">Alilukuja tehdään, jos niitä tulee samaan lukuun vähintään kaksi kappaletta. Aliluvutkin pitää esitellä ylemmän tason luvun johdannossa. Esim. Luvussa 2.1.1 kerrotaan … . Luvussa 2.1.2 kerrotaan… .</text:p>
      <text:h text:style-name="Heading_20_3" text:outline-level="3">Aliotsikko (13, lihavoitu)</text:h>
      <text:p text:style-name="Standard">Tutkielmassa ei tule käyttää neljännen tason otsikoita numeroituna.</text:p>
      <text:h text:style-name="Heading_20_3" text:outline-level="3">Aliotsikko (13, lihavoitu)</text:h>
      <text:p text:style-name="Standard">Aliluvun sisältö</text:p>
      <text:h text:style-name="Heading_20_1" text:outline-level="1">Sisältö</text:h>
      <text:p text:style-name="Standard">Luvun kuvaus ja sisältö</text:p>
      <text:h text:style-name="Heading_20_1" text:outline-level="1">Ulkoasu</text:h>
      <text:p text:style-name="Standard">Luvussa esitetään mallit taulukoiden ja kuvien kuvaamiselle.</text:p>
      <text:h text:style-name="Heading_20_2" text:outline-level="2">Korostukset</text:h>
      <text:p text:style-name="Standard">Termit merkitään kursiivilla, kun ne mainitaan ensimmäisen kerran. Korostukseen käytetään yleensä kursiivia. Lihavointia käytettävä hyvin säästeliäästi, koska se erottuu räikeästi.</text:p>
      <text:h text:style-name="Heading_20_2" text:outline-level="2">Taulukot</text:h>
      <text:p text:style-name="Standard">Taulukot tulee mahtua marginaalien sisään. Taulukko 1 on esimerkki taulukko.</text:p>
      <text:p text:style-name="Table_20_Heading">Taulukko <text:sequence text:ref-name="refTable0" text:name="Table" text:formula="ooow:Table+1" style:num-format="1">1</text:sequence>. <text:s/>Taulukon otsikko</text:p>
      <table:table table:name="Taulukko1" table:style-name="Taulukko1">
        <table:table-column table:style-name="Taulukko1.A" table:number-columns-repeated="2"/>
        <table:table-row table:style-name="Taulukko1.1">
          <table:table-cell table:style-name="Taulukko1.A1" office:value-type="string">
            <text:p text:style-name="P11">Ominaisuus</text:p>
          </table:table-cell>
          <table:table-cell table:style-name="Taulukko1.B1" office:value-type="string">
            <text:p text:style-name="P11">Arvo</text:p>
          </table:table-cell>
        </table:table-row>
        <table:table-row table:style-name="Taulukko1.2">
          <table:table-cell table:style-name="Taulukko1.A2" office:value-type="string">
            <text:p text:style-name="P11">Luettavissa</text:p>
          </table:table-cell>
          <table:table-cell table:style-name="Taulukko1.B2" office:value-type="string">
            <text:p text:style-name="P11">Kyllä</text:p>
          </table:table-cell>
        </table:table-row>
      </table:table>
      <text:p text:style-name="Standard">Taulukon jälkeen on hyvä tapa kertoa tekstissä auki mikä taulukossa on olennaista ja mitä siitä pitäisi nähdä. <text:s/>Taulukossa 2 esitetään dokumentin versiohistoria.</text:p>
      <text:p text:style-name="Table_20_Heading">Taulukko <text:sequence text:ref-name="refTable1" text:name="Table" text:formula="ooow:Table+1" style:num-format="1">2</text:sequence>. <text:s/>Esimerkkitaulukko - versiohistoria</text:p>
      <table:table table:name="Taulukko2" table:style-name="Taulukko2">
        <table:table-column table:style-name="Taulukko2.A"/>
        <table:table-column table:style-name="Taulukko2.B"/>
        <table:table-row table:style-name="Taulukko2.1">
          <table:table-cell table:style-name="Taulukko2.A1" office:value-type="string">
            <text:p text:style-name="P11">Muutospäivä</text:p>
          </table:table-cell>
          <table:table-cell table:style-name="Taulukko2.B1" office:value-type="string">
            <text:p text:style-name="P11">Muutos</text:p>
          </table:table-cell>
        </table:table-row>
        <table:table-row table:style-name="Taulukko2.1">
          <table:table-cell table:style-name="Taulukko2.A2" office:value-type="string">
            <text:p text:style-name="P11">6.8.2004</text:p>
          </table:table-cell>
          <table:table-cell table:style-name="Taulukko2.B2" office:value-type="string">
            <text:p text:style-name="P11">Dokumentin alustus</text:p>
          </table:table-cell>
        </table:table-row>
      </table:table>
      <text:p text:style-name="Standard">Taulukosta nähdään dokumentin muuttuneen vain kerran.</text:p>
      <text:h text:style-name="P12" text:outline-level="2">Kuvat</text:h>
      <text:p text:style-name="Standard">Kuvassa 1 esitetään graduaan työstävä opiskelija.</text:p>
      <text:p text:style-name="Illustration"><draw:frame draw:style-name="fr1" draw:name="grafiikka1" text:anchor-type="as-char" svg:width="4.101cm" svg:height="4.404cm" draw:z-index="0"><draw:image xlink:href="Pictures/2000005F0000BCEE0000CAE24063DB83.wmf" xlink:type="simple" xlink:show="embed" xlink:actuate="onLoad"/></draw:frame></text:p>
      <text:p text:style-name="Kuvan_20_otsikko">Kuva <text:sequence text:ref-name="refIllustration0" text:name="Illustration" text:formula="ooow:Illustration+1" style:num-format="1">1</text:sequence>. Ojankaivaja</text:p>
      <text:p text:style-name="Standard">Myös kuvien osata on kerrottava keskeinen sisältö. Kuvassa opiskelija työstää graduaan. Gradun teko ei poikkea ojankaivusta tai muistakaan töistä mitenkään.</text:p>
      <text:p text:style-name="Illustration"><draw:frame draw:style-name="fr1" draw:name="grafiikka2" text:anchor-type="as-char" svg:width="4.777cm" svg:height="4.046cm" draw:z-index="1"><draw:image xlink:href="Pictures/200000800000675A0000561818AA29E4.wmf" xlink:type="simple" xlink:show="embed" xlink:actuate="onLoad"/></draw:frame></text:p>
      <text:p text:style-name="Kuvan_20_otsikko">Kuva <text:sequence text:ref-name="refIllustration1" text:name="Illustration" text:formula="ooow:Illustration+1" style:num-format="1">2</text:sequence>. <text:s/>Matkalla tähtiin?</text:p>
      <text:p text:style-name="Standard">Tavoitteet gradun suhteen kannattaa asettaa realistisiksi.</text:p>
      <text:h text:style-name="Heading_20_2" text:outline-level="2">Listat</text:h>
      <text:p text:style-name="Standard">Joitakin tekstin osia voidaan tiivistää luetelmiksi. Listan alkioiden välillä käytetään riviväliä 1,5.</text:p>
      <text:list text:style-name="WW8Num38">
        <text:list-item>
          <text:p text:style-name="P13">Kuinka teen lista:</text:p>
        </text:list-item>
        <text:list-item>
          <text:p text:style-name="P13">Valitse Listat ja luettelot <text:s/></text:p>
        </text:list-item>
        <text:list-item>
          <text:p text:style-name="P13">Valitse Numerointi</text:p>
        </text:list-item>
      </text:list>
      <text:p text:style-name="Standard">Kuinka teen lista ilman numerointia</text:p>
      <text:list text:style-name="WW8Num25">
        <text:list-item>
          <text:p text:style-name="P14">Valitse Listat ja luettelot</text:p>
        </text:list-item>
        <text:list-item>
          <text:p text:style-name="P14">Valitse Luettelomerkit</text:p>
        </text:list-item>
        <text:list-item>
          <text:p text:style-name="P14">Lukua ei koskaan saa lopettaa listaan.</text:p>
        </text:list-item>
      </text:list>
      <text:h text:style-name="Heading_20_2" text:outline-level="2">Lainaukset</text:h>
      <text:p text:style-name="Standard">Aiempia tutkimustuloksia ja muuta kirjallisuutta voidaan tuoda omaan tekstiin lainauksina. Suora lainaus merkitään tekstiin eri tavalla riippuen sen pituudesta. Lainaukset kirjoitetaan aina täsmälleen samassa muodossa kuin alkuperäisessä tekstissä.</text:p>
      <text:p text:style-name="Standard">Lyhyt lainaus, joka on alle kolme riviä merkitään lainausmerkkeihin; " … " [XXX00, s. 89]. <text:s/>Pitkät lainaukset, yli kaksi riviä, sisennetään vasemmasta ja oikeasta laidasta. Lisäksi ne erotellaan muusta tekstistä kappaleen vaihdolla.</text:p>
      <text:p text:style-name="Quotations">"Lainaus erottuu selvästi muusta tekstistä. Lainauksessa tulee selvästi käydä ilmi, lainauksen lähde. Lainaukset kopioidaan aina merkilleen alkuperäisestä lähteestä." [XXX00, s. 89].</text:p>
      <text:p text:style-name="Standard">Lainauksen jälkeen teksti jatkuu normaalisti.</text:p>
      <text:h text:style-name="Heading_20_2" text:outline-level="2">Ohjelmakoodit</text:h>
      <text:p text:style-name="Standard">Ohjelmakoodia voidaan liittää tutkielmaan. Liittäessä koodia tutkielman tekstiosaan tulee ohjelmakoodin sopia selvästi yhdelle sivulle. Sivua pidemmät ohjelmakoodit tulee siirtää liitteisiin. Jokaisen ohjelmakoodin kohdalla tulee miettiä onko se riittävät olennainen, että tulisi liittää tekstiosaan. </text:p>
      <text:p text:style-name="Lähdekoodi"/>
      <text:p text:style-name="Lähdekoodi"/>
      <text:p text:style-name="Lähdekoodi">1: IF Lähdekoodi &gt; 1 sivu THEN<text:line-break/>2:<text:tab/>Siirrä lähdekoodi liitteeksi.<text:line-break/>3: ELSE<text:line-break/>4:<text:tab/>Sijoita lähdekoodi tutkielman tekstiosaan.<text:line-break/>5: ENDIF</text:p>
      <text:p text:style-name="Standard">Ulkoasullisesti ohjelmakoodi eroaa muusta tekstistä. Ohjelmakoodissa käytetään 0,5 cm sisennystä. Ohjelmakoodi kirjoitetaan rivivälillä 1,5 fontin ollessa Courier. Ohjelmakoodissa voidaan tarvittaessa käyttää rivinumerointia.</text:p>
      <text:h text:style-name="P12" text:outline-level="2">Matemaattiset kaavat ja merkinnät</text:h>
      <text:p text:style-name="Standard">Matemaattiset kaavat, joihin viitataan, tulee erottaa muusta tekstistä. Lisäksi erityisesti määritelmät, teoreemat, lauseet, algoritmit ja todistukset tulee erottaa. Esimerkkinä on esitetty kaava 1. </text:p>
      <text:p text:style-name="Standard"><text:s text:c="36"/><draw:frame draw:style-name="fr1" draw:name="grafiikka3" text:anchor-type="as-char" svg:width="1.976cm" svg:height="1.235cm" draw:z-index="2"><draw:image xlink:href="Pictures/200000260000B935000073C184286236.wmf" xlink:type="simple" xlink:show="embed" xlink:actuate="onLoad"/></draw:frame><text:tab/><text:tab/> <text:s text:c="20"/>(1)</text:p>
      <text:p text:style-name="Standard">Kaavat numeroidaan juoksevalla numeroinnilla oikeaan laitaan. Tekstiin voidaan sisällyttää matemaattisia merkintöjä käytettäessä tekstissä ei virkettä saa aloittaa matemaattisella symbolilla.</text:p>
      <text:h text:style-name="Heading_20_1" text:outline-level="1">PohdiNTa</text:h>
      <text:p text:style-name="Lähdeluettelon_5f_otsikko">Lähteet (16, Suuraakkoset, Lihavointi)</text:p>
      <text:p text:style-name="Standard"/>
      <text:p text:style-name="Lähde">[HRS03]<text:tab/>Hirsijärvi S., Remes R., Sajavaara P.: <text:span text:style-name="T1">Tutki ja kirjoita</text:span>. Kustannusosakeyhtiä Tammi Oy, Vantaa 2003.</text:p>
      <text:p text:style-name="Lähde">[Inf04]<text:tab/>Informaatiotehnologian ja Kauppatieteiden tiedekunta: <text:span text:style-name="T1">Opinto-opas 2004-2005</text:span>. Kuopion yliopisto, 2004.</text:p>
      <text:p text:style-name="P15"><text:s/>[Tie02]<text:tab/>Tietotekniikan liitto: <text:span text:style-name="T1">Tietotekniikan ammattilaisen eettinen ohjeisto</text:span>. Tietotekniikan liitto, eettinen työryhmä, 2002. http://www.ttlry.fi/pls/ttl/docs/ F148570701/Eettisetohjeet3.htm (07.9.2004).</text:p>
      <text:p text:style-name="Lähde"><text:span text:style-name="T2">[KoH04]<text:tab/>Koponen T., Hotti V.: Evaluation Framework for Open Source Software, </text:span><text:span text:style-name="T3">Proceedings of The 2004 International MultiConference in Computer Science and Computer Engineering</text:span><text:span text:style-name="T2">, Las Vegas, Kesäkuu 2004, s. 91-97. </text:span></text:p>
      <text:p text:style-name="P16"/>
      <text:p text:style-name="P17">LIITE 1: TARKISTUSLISTA</text:p>
      <text:p text:style-name="Esipuhe">Ennen kuin tutkielma tai sen työversio toimitetaan ohjaajalle luettavaksi, on hyvä tarkastaa muutamia kielellisiä ja ulkoasullisia seikkoja.</text:p>
      <text:p text:style-name="Esipuhe">Ulkoasu:</text:p>
      <text:list text:style-name="WW8Num38">
        <text:list-item text:start-value="1">
          <text:p text:style-name="P13">Kirjaintyyppi on pääsääntöisesti Times New Roman ja koko 12 pt.</text:p>
        </text:list-item>
        <text:list-item>
          <text:p text:style-name="P13">Vasen marginaali 4 cm</text:p>
        </text:list-item>
        <text:list-item>
          <text:p text:style-name="P13">Muut marginaalit 2 cm</text:p>
        </text:list-item>
        <text:list-item>
          <text:p text:style-name="P13">Riviväli 1,5</text:p>
        </text:list-item>
        <text:list-item>
          <text:p text:style-name="P13">Pääotsikon ovat kirjoitettu SUURKIRJAIMIN.</text:p>
        </text:list-item>
        <text:list-item>
          <text:p text:style-name="P13">Pääotsikot ovat uudella sivulla.</text:p>
        </text:list-item>
        <text:list-item>
          <text:p text:style-name="P13">Aliotsikoiden jälkeen on tekstiä ennen sivun vaihtoa.</text:p>
        </text:list-item>
        <text:list-item>
          <text:p text:style-name="P13">Pistettä ei laiteta otsikon perään (EI <text:s/>2.2 Prosessikaaviot.). </text:p>
        </text:list-item>
        <text:list-item>
          <text:p text:style-name="P13">Otsikkoa edeltävän numeron perään ei tule pistettä (Esim. 2.2 Prosessikaaviot).</text:p>
        </text:list-item>
        <text:list-item>
          <text:p text:style-name="P13">Kappaleesta ei jätetä yhtä riviä eri sivulle.</text:p>
        </text:list-item>
        <text:list-item>
          <text:p text:style-name="P13">Sivunumerointi alkaa kansilehdeltä, mutta tulee näkyväksi toiselta varsinaiselta tekstisivulta.</text:p>
        </text:list-item>
        <text:list-item>
          <text:p text:style-name="P13">Tulosteet yksipuoleisia.</text:p>
        </text:list-item>
      </text:list>
      <text:p text:style-name="Esipuhe">Rakenne:</text:p>
      <text:list text:style-name="WW8Num38">
        <text:list-item text:start-value="1">
          <text:p text:style-name="P13">Alilukuja on aina vähintään kaksi (2).</text:p>
        </text:list-item>
        <text:list-item>
          <text:p text:style-name="P13">Otsikoiden välissä on aina vähintään yksi kappale.</text:p>
        </text:list-item>
        <text:list-item>
          <text:p text:style-name="P13">Kappaleessa on aina vähintään kaksi (2) virkettä.</text:p>
        </text:list-item>
        <text:list-item>
          <text:p text:style-name="P13">Tutkielmassa on kansilehti, alkutiivistelmä, esipuhe, käsiteluettelo, sisällysluettelo, tekstisivut, lähdeluettelo ja liitteet.</text:p>
        </text:list-item>
        <text:list-item>
          <text:p text:style-name="P13">Vastaavatko lukujen otsikot niiden sisältöä?</text:p>
        </text:list-item>
      </text:list>
      <text:p text:style-name="Esipuhe">Käsitteistö:</text:p>
      <text:list text:style-name="WW8Num38">
        <text:list-item text:start-value="1">
          <text:p text:style-name="P13">Tutkielmassa käytetyt käsitteet on määritelty.</text:p>
        </text:list-item>
        <text:list-item>
          <text:p text:style-name="P13">Käsitteet ja termit ovat kursiivilla ensimmäisen kerran mainittuna.</text:p>
        </text:list-item>
      </text:list>
      <text:p text:style-name="Standard"/>
      <text:p text:style-name="Esipuhe">Oikeinkirjoitus:</text:p>
      <text:list text:style-name="WW8Num38">
        <text:list-item text:start-value="1">
          <text:p text:style-name="P13">Virke loppuu pisteeseen (.), kysymysmerkkiin <text:s/>(?) tai huutomerkkiin (!).</text:p>
        </text:list-item>
        <text:list-item>
          <text:p text:style-name="P13">Pilkkua, pistettä ja kaksoispistettä ei eroteta edellisestä sanasta välillä.</text:p>
        </text:list-item>
        <text:list-item>
          <text:p text:style-name="P13">Sulkujen sisältöä ei eroteta suluista välilyönneillä ( <text:s/>EI näin ).</text:p>
        </text:list-item>
        <text:list-item>
          <text:p text:style-name="P13">Yhdysmerkki liitetään sanan osien väliin, jos yhdyssanan etuosa loppuu ja loppuosa alkaa samalla vokaalilla. (Esim linja-auto)</text:p>
        </text:list-item>
        <text:list-item>
          <text:p text:style-name="P13">Jos sanan alkuosa on moniosainen, erotetaan yhdysmerkki alkuosasta välilyönnillä. (Esim. Microsoft Word -tekstinkäsittelyohjelmisto.) </text:p>
        </text:list-item>
        <text:list-item>
          <text:p text:style-name="P13">Pilkulla erotetaan toisistaan virkkeen eri lauseet, rinnasteiset lauseen osat ja lauseen irralliset osat.</text:p>
        </text:list-item>
      </text:list>
      <text:p text:style-name="Standard">Viitteet</text:p>
      <text:list text:style-name="WW8Num38">
        <text:list-item text:start-value="1">
          <text:p text:style-name="P13">Jokaisella viitteellä on vastine lähdeluettelossa.</text:p>
        </text:list-item>
        <text:list-item>
          <text:p text:style-name="P13">Jokaista lähdeluettelon lähdettä on käytetty.</text:p>
        </text:list-item>
        <text:list-item>
          <text:p text:style-name="P13">Lähdeluettelo on kaikilta osiltaan ohjeiden mukainen.</text:p>
        </text:list-item>
        <text:list-item>
          <text:p text:style-name="P13">Lähdeluettelo on järjestetty []-merkkien sisällön mukaan nousevaan aakkosjärjestykseen.</text:p>
        </text:list-item>
      </text:list>
      <text:p text:style-name="Standard">Taulukot ja kuvat</text:p>
      <text:list text:style-name="WW8Num38">
        <text:list-item text:start-value="1">
          <text:p text:style-name="P13">Ovatko kaikki taulukot ja kuvat tarpeellisia?</text:p>
        </text:list-item>
        <text:list-item>
          <text:p text:style-name="P13">Selventääkö taulukko tai kuva esitystä?</text:p>
        </text:list-item>
        <text:list-item>
          <text:p text:style-name="P13">Käytetyt lyhenteet on selitetty.</text:p>
        </text:list-item>
        <text:list-item>
          <text:p text:style-name="P13">Onko Kuvateksti on kuvan alapuolella</text:p>
        </text:list-item>
        <text:list-item>
          <text:p text:style-name="P13">Taulukon otsikko on taulukon yläpuolella.</text:p>
        </text:list-item>
        <text:list-item>
          <text:p text:style-name="P13">Onko lainatuissa kuvissa viitteet?</text:p>
        </text:list-item>
      </text:list>
      <text:p text:style-name="Esipuhe"/>
      <text:p text:style-name="Esipuhe">Seuraavat asiat tulisi tarkistaa itsenäisesti ennen työn toimittamista ohjaajalle:</text:p>
      <text:list text:style-name="WW8Num38">
        <text:list-item text:start-value="1">
          <text:p text:style-name="P18">Päivämäärissä kuukausien ja päivien jälkeen piste, koska ne ovat järjestyslukuja (Esim. 1.5. = 1. Toukokuuta). Pistettä ei tule </text:p>
        </text:list-item>
      </text:list>
      <text:p text:style-name="Esipuhe"><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fi" style:country-asian="FI" style:font-size-complex="12pt" style:language-complex="fi" style:country-complex="FI"/>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Nimbus Roman No9 L" fo:font-size="12pt" fo:language="fi" fo:country="FI" style:font-name-asian="DejaVu LGC Sans" style:font-size-asian="12pt" style:language-asian="fi" style:country-asian="FI" style:font-name-complex="DejaVu LGC Sans" style:font-size-complex="12pt" style:language-complex="fi"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fo:line-height="150%" fo:text-align="justify" style:justify-single-word="false" fo:orphans="2" fo:widows="2" fo:hyphenation-ladder-count="no-limit" style:writing-mode="lr-tb"/>
      <style:text-properties style:use-window-font-color="true" style:font-name="Times New Roman" fo:font-size="12pt" fo:language="fi" fo:country="FI"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LGC Sans" style:font-size-asian="14pt" style:font-name-complex="DejaVu LGC Sans"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cm" fo:margin-bottom="0.847cm" fo:text-indent="0cm" style:auto-text-indent="false" fo:break-before="page" fo:keep-with-next="always"/>
      <style:text-properties fo:text-transform="uppercase"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635cm" fo:margin-bottom="0.635cm" fo:text-indent="0cm" style:auto-text-indent="false" fo:keep-with-next="always"/>
      <style:text-properti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class="list">
      <style:paragraph-properties fo:margin-left="0.501cm" fo:margin-right="0cm" fo:margin-top="0cm" fo:margin-bottom="0cm" fo:line-height="100%" fo:orphans="2" fo:widows="2" fo:text-indent="-0.501cm" style:auto-text-indent="false"/>
      <style:text-properties style:use-window-font-color="true" style:font-name="Times New Roman" fo:font-size="12pt" fo:language="fi" fo:country="FI"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Kuvan_20_otsikko" style:next-style-name="Standard" style:class="extra">
      <style:paragraph-properties fo:text-align="start" style:justify-single-word="false" fo:keep-with-next="alway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Standard" style:class="extra">
      <style:paragraph-properties fo:text-align="center" style:justify-single-word="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top="0.212cm" fo:margin-bottom="0.212cm" fo:line-height="100%">
        <style:tab-stops>
          <style:tab-stop style:position="0.847cm"/>
          <style:tab-stop style:position="14.982cm" style:type="right" style:leader-style="dotted" style:leader-text="."/>
        </style:tab-stops>
      </style:paragraph-properties>
      <style:text-properties fo:text-transform="uppercase"/>
    </style:style>
    <style:style style:name="Contents_20_2" style:display-name="Contents 2" style:family="paragraph" style:parent-style-name="Standard" style:next-style-name="Standard" style:class="index">
      <style:paragraph-properties fo:margin-left="0.85cm" fo:margin-right="0cm" fo:margin-top="0cm" fo:margin-bottom="0cm" fo:line-height="100%" fo:text-indent="0cm" style:auto-text-indent="false">
        <style:tab-stops>
          <style:tab-stop style:position="0.843cm"/>
          <style:tab-stop style:position="14.13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69cm" fo:margin-right="0cm" fo:margin-top="0cm" fo:margin-bottom="0cm" fo:line-height="100%" fo:text-indent="0cm" style:auto-text-indent="false">
        <style:tab-stops>
          <style:tab-stop style:position="1.697cm"/>
          <style:tab-stop style:position="13.29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next-style-name="Standard" style:class="html">
      <style:paragraph-properties fo:margin-left="1cm" fo:margin-right="1cm" fo:text-indent="0cm" style:auto-text-indent="false"/>
    </style:style>
    <style:style style:name="Tutkielman_20_Nimi" style:display-name="Tutkielman Nimi" style:family="paragraph" style:parent-style-name="Standard" style:next-style-name="Standard">
      <style:paragraph-properties fo:text-align="center" style:justify-single-word="false"/>
      <style:text-properties fo:text-transform="uppercase" fo:font-size="18pt" style:font-size-asian="18pt" style:font-size-complex="18pt"/>
    </style:style>
    <style:style style:name="Tekijätiedot" style:family="paragraph" style:parent-style-name="Standard">
      <style:paragraph-properties fo:margin-left="9.001cm" fo:margin-right="0cm" fo:margin-top="0cm" fo:margin-bottom="0cm" fo:line-height="100%" fo:text-indent="0cm" style:auto-text-indent="false"/>
    </style:style>
    <style:style style:name="Tiivistelmä" style:family="paragraph" style:parent-style-name="Standard">
      <style:paragraph-properties fo:margin-top="0cm" fo:margin-bottom="0cm" fo:line-height="100%" fo:text-align="justify" style:justify-single-word="false"/>
    </style:style>
    <style:style style:name="Tiivistelmän_20_otsikkotiedot" style:display-name="Tiivistelmän otsikkotiedot" style:family="paragraph" style:parent-style-name="Tiivistelmä">
      <style:paragraph-properties fo:margin-top="0cm" fo:margin-bottom="0cm"/>
    </style:style>
    <style:style style:name="Esipuhe" style:family="paragraph" style:parent-style-name="Tiivistelmä">
      <style:paragraph-properties fo:margin-top="0cm" fo:margin-bottom="0.423cm"/>
    </style:style>
    <style:style style:name="Esipuheotsikko" style:family="paragraph" style:parent-style-name="Esipuhe" style:next-style-name="Esipuhe">
      <style:paragraph-properties fo:margin-top="0cm" fo:margin-bottom="0.635cm"/>
      <style:text-properties fo:font-size="16pt" fo:font-weight="bold" style:font-size-asian="16pt" style:font-weight-asian="bold"/>
    </style:style>
    <style:style style:name="EsipuheLoppu" style:family="paragraph" style:parent-style-name="Esipuhe">
      <style:paragraph-properties fo:margin-left="9.001cm" fo:margin-right="0cm" fo:margin-top="0.635cm" fo:margin-bottom="0.423cm" fo:text-indent="0cm" style:auto-text-indent="false"/>
    </style:style>
    <style:style style:name="Asiakirjan_20_rakenneruutu" style:display-name="Asiakirjan rakenneruutu" style:family="paragraph" style:parent-style-name="Standard">
      <style:paragraph-properties fo:background-color="#000080">
        <style:background-image/>
      </style:paragraph-properties>
      <style:text-properties style:font-name="Tahoma" style:font-name-complex="Tahoma"/>
    </style:style>
    <style:style style:name="Lähdeluettelon_5f_otsikko" style:display-name="Lähdeluettelon_otsikko" style:family="paragraph" style:parent-style-name="Heading_20_1">
      <style:paragraph-properties fo:margin-left="0cm" fo:margin-right="0cm" fo:text-indent="0cm" style:auto-text-indent="false"/>
      <style:text-properties style:font-name-complex="Times New Roman" style:font-size-complex="10pt"/>
    </style:style>
    <style:style style:name="Lähde" style:family="paragraph" style:parent-style-name="Standard">
      <style:paragraph-properties fo:margin-left="2.3cm" fo:margin-right="0cm" fo:line-height="150%" fo:text-indent="-2.3cm" style:auto-text-indent="false"/>
    </style:style>
    <style:style style:name="Kuvan_20_otsikko" style:display-name="Kuvan otsikko" style:family="paragraph" style:parent-style-name="Standard" style:next-style-name="Standard">
      <style:paragraph-properties fo:margin-top="0.106cm" fo:margin-bottom="0.106cm" fo:line-height="100%" fo:text-align="center" style:justify-single-word="false"/>
      <style:text-properties fo:font-size="10pt" fo:font-weight="bold" style:font-size-asian="10pt" style:font-weight-asian="bold" style:font-size-complex="10pt" style:font-weight-complex="bold"/>
    </style:style>
    <style:style style:name="korostus" style:family="paragraph" style:parent-style-name="Standard" style:next-style-name="Standard">
      <style:text-properties fo:font-style="italic" style:font-style-asian="italic"/>
    </style:style>
    <style:style style:name="Lihavointi" style:family="paragraph" style:parent-style-name="Standard">
      <style:text-properties fo:font-weight="bold" style:font-weight-asian="bold"/>
    </style:style>
    <style:style style:name="Lähdekoodi" style:family="paragraph" style:parent-style-name="Standard" style:next-style-name="Standard">
      <style:paragraph-properties fo:margin-left="0.501cm" fo:margin-right="0.501cm" fo:text-align="start" style:justify-single-word="false" fo:text-indent="0cm" style:auto-text-indent="false"/>
      <style:text-properties style:font-name="Courier New"/>
    </style:style>
    <style:style style:name="Tekijätiedot2" style:family="paragraph" style:parent-style-name="Tekijätiedot">
      <style:paragraph-properties fo:margin-left="9.525cm" fo:margin-right="0cm" fo:text-align="start" style:justify-single-word="false" fo:text-indent="0cm" style:auto-text-indent="false"/>
      <style:text-properties style:font-size-complex="10pt"/>
    </style:style>
    <style:style style:name="Tiivistelmän_20_viiva" style:display-name="Tiivistelmän viiva" style:family="paragraph" style:parent-style-name="Tiivistelmä">
      <style:paragraph-properties fo:padding-left="0cm" fo:padding-right="0cm" fo:padding-top="0cm" fo:padding-bottom="0.035cm" fo:border-left="none" fo:border-right="none" fo:border-top="none" fo:border-bottom="0.018cm solid #000000"/>
      <style:text-properties style:font-size-complex="10pt"/>
    </style:style>
    <style:style style:name="Liiteluettelo" style:family="paragraph" style:parent-style-name="Standard">
      <style:paragraph-properties fo:line-height="100%" fo:text-align="start" style:justify-single-word="false"/>
    </style:style>
    <style:style style:name="Taulukon_20_selitys" style:display-name="Taulukon selitys" style:family="paragraph" style:parent-style-name="Table_20_Heading">
      <style:text-properties fo:font-weight="normal" style:font-weight-asian="normal" style:font-weight-complex="normal"/>
    </style:style>
    <style:style style:name="Page_20_Number" style:display-name="Page Number" style:family="text" style:parent-style-name="Kappaleen_20_oletusfontti"/>
    <style:style style:name="Internet_20_link" style:display-name="Internet link" style:family="text" style:parent-style-name="Kappaleen_20_oletusfontti">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fo:font-size="12pt" style:font-size-asian="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2pt" style:font-size-asian="12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12pt" style:font-size-asian="12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font-size="12pt" style:font-size-asian="12pt"/>
    </style:style>
    <style:style style:name="WW8Num7z0" style:family="text">
      <style:text-properties style:font-name="Symbol" fo:font-size="12pt" style:font-size-asian="12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fo:font-size="12pt" style:font-size-asian="12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fo:font-size="12pt" style:font-size-asian="12pt"/>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2pt" style:font-size-asian="12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fo:font-size="12pt" style:font-size-asian="12pt"/>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fo:font-size="12pt" style:font-size-asian="12pt"/>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fo:font-size="12pt" style:font-size-asian="12pt"/>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fo:font-size="12pt" style:font-size-asian="12pt"/>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fo:font-size="12pt" style:font-size-asian="12pt"/>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fo:font-size="12pt" style:font-size-asian="12pt"/>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fo:font-size="12pt" style:font-size-asian="12pt"/>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fo:font-size="12pt" style:font-size-asian="12pt"/>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fo:font-size="12pt" style:font-size-asian="12pt"/>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fo:font-size="12pt" style:font-size-asian="12pt"/>
    </style:style>
    <style:style style:name="WW8Num26z0" style:family="text">
      <style:text-properties style:font-name="Symbol" fo:font-size="12pt" style:font-size-asian="12pt"/>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fo:font-size="12pt" style:font-size-asian="12pt"/>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fo:font-size="12pt" style:font-size-asian="12pt"/>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fo:font-size="12pt" style:letter-kerning="true" style:font-size-asian="12pt" style:font-size-complex="12pt"/>
    </style:style>
    <style:style style:name="WW8Num30z0" style:family="text">
      <style:text-properties style:font-name="Symbol" fo:font-size="12pt" style:font-size-asian="12pt"/>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fo:font-size="12pt" style:font-size-asian="12pt"/>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fo:font-size="12pt" style:font-size-asian="12pt"/>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fo:font-size="12pt" style:font-size-asian="12pt"/>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fo:font-size="12pt" style:font-size-asian="12pt"/>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fo:font-size="12pt" style:font-size-asian="12pt"/>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Symbol" fo:font-size="12pt" style:font-size-asian="12pt"/>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Symbol" fo:font-size="12pt" style:font-size-asian="12pt"/>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Symbol" fo:font-size="12pt" style:font-size-asian="12pt"/>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Symbol" fo:font-size="12pt" style:font-size-asian="12pt"/>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Kappaleen_20_oletusfontti" style:display-name="Kappaleen oletusfontti" style:family="text"/>
    <style:style style:name="korostus_20_Char" style:display-name="korostus Char" style:family="text" style:parent-style-name="Kappaleen_20_oletusfontti">
      <style:text-properties fo:font-size="12pt" fo:language="fi" fo:country="FI" fo:font-style="italic" style:font-size-asian="12pt" style:font-style-asian="italic" style:font-size-complex="12pt" style:language-complex="ar" style:country-complex="SA"/>
    </style:style>
    <style:style style:name="Lihavointi_20_Char" style:display-name="Lihavointi Char" style:family="text" style:parent-style-name="Kappaleen_20_oletusfontti">
      <style:text-properties fo:font-size="12pt" fo:language="fi" fo:country="FI" fo:font-weight="bold" style:font-size-asian="12pt" style:font-weight-asian="bold" style:font-size-complex="12pt" style:language-complex="ar" style:country-complex="SA"/>
    </style:style>
    <style:style style:name="Liiteluettelo_20_Char" style:display-name="Liiteluettelo Char" style:family="text" style:parent-style-name="Kappaleen_20_oletusfontti">
      <style:text-properties fo:font-size="12pt" fo:language="fi" fo:country="FI" style:font-size-asian="12pt" style:font-size-complex="12pt" style:language-complex="ar" style:country-complex="SA"/>
    </style:style>
    <style:style style:name="Kuvan_20_otsikko_20_Char" style:display-name="Kuvan otsikko Char" style:family="text" style:parent-style-name="Kappaleen_20_oletusfontti">
      <style:text-properties fo:language="fi" fo:country="FI" fo:font-weight="bold" style:font-weight-asian="bold" style:language-complex="ar" style:country-complex="SA" style:font-weight-complex="bold"/>
    </style:style>
    <style:style style:name="Taulukon_20_otsikko_20_Char" style:display-name="Taulukon otsikko Char" style:family="text" style:parent-style-name="Kuvan_20_otsikko_20_Char"/>
    <style:style style:name="Taulukon_20_selitys_20_Char" style:display-name="Taulukon selitys Char" style:family="text" style:parent-style-name="Taulukon_20_otsikko_20_Ch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number text:level="1" text:style-name="WW8Num6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list-level-style-number text:level="1" text:style-name="WW8Num29z0" style:num-suffix="." style:num-format="1">
        <style:list-level-properties text:space-before="2.3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1">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3"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3"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3"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3"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3"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3"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1" style:num-suffix="." text:bullet-char="o">
        <style:list-level-properties text:space-before="1.905cm" text:min-label-width="0.635cm"/>
        <style:text-properties style:font-name="Courier New1"/>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3"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1"/>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3"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1"/>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3"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3"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3"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3"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54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pm2">
      <style:page-layout-properties fo:page-width="20.999cm" fo:page-height="29.699cm" style:num-format="1" style:print-orientation="portrait" fo:margin-top="0.953cm" fo:margin-bottom="1.251cm" fo:margin-left="4.001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pm3">
      <style:page-layout-properties fo:page-width="20.999cm" fo:page-height="29.699cm" style:num-format="1" style:print-orientation="portrait" fo:margin-top="2cm" fo:margin-bottom="1.251cm" fo:margin-left="4.001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pm4">
      <style:page-layout-properties fo:page-width="20.999cm" fo:page-height="29.699cm" style:num-format="1" style:print-orientation="portrait" fo:margin-top="1.251cm" fo:margin-bottom="1.251cm" fo:margin-left="4.001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pm1">
      <style:footer>
        <text:p text:style-name="Footer"><text:tab/> <text:s/><text:tab/></text:p>
      </style:footer>
    </style:master-page>
    <style:master-page style:name="Muunna_20_1" style:display-name="Muunna 1" style:page-layout-name="pm2">
      <style:footer>
        <text:p text:style-name="Footer"><text:tab/> <text:s/><text:tab/></text:p>
      </style:footer>
    </style:master-page>
    <style:master-page style:name="Muunna_20_2" style:display-name="Muunna 2" style:page-layout-name="pm3">
      <style:footer>
        <text:p text:style-name="Footer"><text:tab/> <text:s/><text:tab/></text:p>
      </style:footer>
    </style:master-page>
    <style:master-page style:name="Muunna_20_3" style:display-name="Muunna 3" style:page-layout-name="pm3">
      <style:footer>
        <text:p text:style-name="Footer"><text:tab/> <text:s/><text:tab/></text:p>
      </style:footer>
    </style:master-page>
    <style:master-page style:name="Muunna_20_4" style:display-name="Muunna 4" style:page-layout-name="pm4">
      <style:header>
        <text:p text:style-name="Header"/>
      </style:header>
      <style:footer>
        <text:p text:style-name="P1"><text:span text:style-name="Page_20_Number"><text:page-number text:select-page="current">3</text:page-number></text:span></text:p>
      </style:footer>
    </style:master-page>
    <style:master-page style:name="Muunna_20_5" style:display-name="Muunna 5" style:page-layout-name="pm3" style:next-style-name="Muunna_20_seuraavaksi_20_5">
      <style:footer>
        <text:p text:style-name="Footer"><text:span text:style-name="Page_20_Number"><text:page-number text:select-page="current">3</text:page-number></text:span></text:p>
      </style:footer>
    </style:master-page>
    <style:master-page style:name="Muunna_20_seuraavaksi_20_5" style:display-name="Muunna seuraavaksi 5" style:page-layout-name="pm4">
      <style:header>
        <text:p text:style-name="Header"/>
      </style:header>
      <style:footer>
        <text:p text:style-name="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Risto Honkanen</meta:initial-creator>
    <meta:creation-date>2008-03-18T17:51:11</meta:creation-date>
    <dc:creator>Risto Honkanen</dc:creator>
    <dc:date>2008-03-21T14:58:05</dc:date>
    <dc:language>fi-FI</dc:language>
    <meta:editing-cycles>3</meta:editing-cycles>
    <meta:editing-duration>PT8M22S</meta:editing-duration>
    <meta:user-defined meta:name="Info 1"/>
    <meta:user-defined meta:name="Info 2"/>
    <meta:user-defined meta:name="Info 3"/>
    <meta:user-defined meta:name="Info 4"/>
    <meta:document-statistic meta:table-count="2" meta:image-count="3" meta:object-count="0" meta:page-count="19" meta:paragraph-count="166" meta:word-count="1083" meta:character-count="9107"/>
  </office:meta>
</office:document-meta>
</file>